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list-style-name="LFO1" style:family="paragraph">
      <style:paragraph-properties fo:widows="2" fo:orphans="2" style:vertical-align="auto"/>
      <style:text-properties fo:font-weight="bold" style:font-weight-asian="bold" fo:hyphenate="true"/>
    </style:style>
    <style:style style:name="P13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4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5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6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7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8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9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0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1" style:parent-style-name="Normalny" style:family="paragraph">
      <style:paragraph-properties fo:margin-left="0.25in">
        <style:tab-stops/>
      </style:paragraph-properties>
    </style:style>
    <style:style style:name="P22" style:parent-style-name="Normalny" style:family="paragraph">
      <style:paragraph-properties fo:margin-left="0.25in">
        <style:tab-stops/>
      </style:paragraph-properties>
    </style:style>
    <style:style style:name="P23" style:parent-style-name="Normalny" style:list-style-name="LFO1" style:family="paragraph">
      <style:paragraph-properties fo:widows="2" fo:orphans="2" style:vertical-align="auto"/>
      <style:text-properties fo:font-weight="bold" style:font-weight-asian="bold" fo:hyphenate="true"/>
    </style:style>
    <style:style style:name="P24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5" style:parent-style-name="Normalny" style:family="paragraph">
      <style:paragraph-properties fo:margin-left="0.25in">
        <style:tab-stops/>
      </style:paragraph-properties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list-style-name="LFO2" style:family="paragraph"/>
    <style:style style:name="P40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P50" style:parent-style-name="Normalny" style:list-style-name="LFO3" style:family="paragraph">
      <style:paragraph-properties fo:widows="2" fo:orphans="2" fo:text-align="justify" style:vertical-align="auto"/>
      <style:text-properties style:font-weight-complex="bold" fo:hyphenate="true"/>
    </style:style>
    <style:style style:name="P51" style:parent-style-name="Normalny" style:list-style-name="LFO3" style:family="paragraph">
      <style:paragraph-properties fo:widows="2" fo:orphans="2" fo:text-align="justify" style:vertical-align="auto"/>
      <style:text-properties style:font-weight-complex="bold" fo:hyphenate="true"/>
    </style:style>
    <style:style style:name="P52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weight-complex="bold"/>
    </style:style>
    <style:style style:name="P56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weight-complex="bold"/>
    </style:style>
    <style:style style:name="P59" style:parent-style-name="Normalny" style:family="paragraph">
      <style:paragraph-properties fo:text-align="justify"/>
      <style:text-properties style:font-weight-complex="bold"/>
    </style:style>
    <style:style style:name="P60" style:parent-style-name="Normalny" style:family="paragraph">
      <style:paragraph-properties fo:text-align="justify"/>
      <style:text-properties style:font-weight-complex="bold"/>
    </style:style>
    <style:style style:name="P61" style:parent-style-name="Normalny" style:family="paragraph">
      <style:paragraph-properties fo:text-align="justify"/>
      <style:text-properties style:font-weight-complex="bold"/>
    </style:style>
    <style:style style:name="P62" style:parent-style-name="Normalny" style:family="paragraph">
      <style:paragraph-properties fo:text-align="justify"/>
      <style:text-properties style:font-weight-complex="bold"/>
    </style:style>
    <style:style style:name="P63" style:parent-style-name="Normalny" style:family="paragraph">
      <style:paragraph-properties fo:text-align="justify"/>
      <style:text-properties style:font-weight-complex="bold"/>
    </style:style>
    <style:style style:name="P64" style:parent-style-name="Normalny" style:family="paragraph">
      <style:text-properties fo:font-weight="bold" style:font-weight-asian="bold"/>
    </style:style>
    <style:style style:name="P65" style:parent-style-name="Normalny" style:family="paragraph">
      <style:text-properties fo:font-weight="bold" style:font-weight-asian="bold"/>
    </style:style>
    <style:style style:name="P66" style:parent-style-name="Normalny" style:family="paragraph">
      <style:text-properties fo:font-weight="bold" style:font-weight-asian="bold"/>
    </style:style>
    <style:style style:name="P67" style:parent-style-name="Normalny" style:family="paragraph">
      <style:text-properties fo:font-weight="bold" style:font-weight-asian="bold"/>
    </style:style>
    <style:style style:name="P68" style:parent-style-name="Normalny" style:family="paragraph">
      <style:text-properties fo:font-weight="bold" style:font-weight-asian="bold"/>
    </style:style>
    <style:style style:name="P69" style:parent-style-name="Normalny" style:family="paragraph">
      <style:text-properties fo:font-weight="bold" style:font-weight-asian="bold"/>
    </style:style>
    <style:style style:name="P70" style:parent-style-name="Normalny" style:family="paragraph">
      <style:text-properties fo:font-weight="bold" style:font-weight-asian="bold"/>
    </style:style>
    <style:style style:name="P71" style:parent-style-name="Normalny" style:family="paragraph">
      <style:text-properties fo:font-weight="bold" style:font-weight-asian="bold"/>
    </style:style>
    <style:style style:name="P72" style:parent-style-name="Normalny" style:family="paragraph">
      <style:text-properties fo:font-weight="bold" style:font-weight-asian="bold"/>
    </style:style>
    <style:style style:name="P73" style:parent-style-name="Normalny" style:family="paragraph">
      <style:text-properties fo:font-weight="bold" style:font-weight-asian="bold"/>
    </style:style>
    <style:style style:name="P74" style:parent-style-name="Normalny" style:family="paragraph">
      <style:text-properties fo:font-weight="bold" style:font-weight-asian="bold"/>
    </style:style>
    <style:style style:name="P75" style:parent-style-name="Normalny" style:family="paragraph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P78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 text:c="76"/><text:s text:c="9"/><text:s text:c="2"/>Załącznik nr 1 do zapytania ofertowego</text:p>
      <text:p text:style-name="P4"/>
      <text:p text:style-name="P5"/>
      <text:p text:style-name="P6"/>
      <text:p text:style-name="P7"><text:s text:c="65"/>Miejscowość i data………………………………….</text:p>
      <text:p text:style-name="P8"/>
      <text:p text:style-name="P9"/>
      <text:p text:style-name="P10"/>
      <text:p text:style-name="P11"/>
      <text:list text:style-name="LFO1" text:continue-numbering="true">
        <text:list-item>
          <text:p text:style-name="P12">Nazwa i siedziba Wykonawcy</text:p>
        </text:list-item>
      </text:list>
      <text:p text:style-name="P13">………………………………………………………………………………………………</text:p>
      <text:p text:style-name="P14"/>
      <text:p text:style-name="P15">………………………………………………………………………………………………</text:p>
      <text:p text:style-name="P16"/>
      <text:p text:style-name="P17">Tel………………………………………fax……………………………………………….</text:p>
      <text:p text:style-name="P18"/>
      <text:p text:style-name="P19">NIP……………………………………...REGON…………………………………………</text:p>
      <text:p text:style-name="P20"/>
      <text:p text:style-name="P21">Osoba uprawniona do kontaktów/ imię i nazwisko/…………………………………………</text:p>
      <text:p text:style-name="P22"/>
      <text:list text:style-name="LFO1" text:continue-numbering="true">
        <text:list-item>
          <text:p text:style-name="P23">Nazwa i siedziba Zamawiającego:</text:p>
        </text:list-item>
      </text:list>
      <text:p text:style-name="P24"/>
      <text:p text:style-name="P25">Urząd Gminy w Starej Błotnicy, Stara Błotnica 46, 26 -806 Stara Błotnica.</text:p>
      <text:p text:style-name="P26"/>
      <text:p text:style-name="P27"><text:s/>OFERTA</text:p>
      <text:p text:style-name="P28"/>
      <text:p text:style-name="P29"><text:s text:c="50"/>Odpowiadając na zapytanie ofertowe na :</text:p>
      <text:p text:style-name="P30"/>
      <text:p text:style-name="P31">…...........................................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............... <text:s text:c="2"/></text:p>
      <text:p text:style-name="Standard"><text:span text:style-name="T34"><text:s text:c="58"/></text:span><text:span text:style-name="T35">( przedmiot zamówienia)</text:span></text:p>
      <text:p text:style-name="P36"/>
      <text:p text:style-name="P37">składamy niniejszą ofertę:</text:p>
      <text:p text:style-name="P38"/>
      <text:list text:style-name="LFO2" text:continue-numbering="true">
        <text:list-item>
          <text:p text:style-name="P39">Oferujemy wykonanie przedmiotu zamówienia, zgodnie z wymogami zamawiającego za<text:line-break/></text:p>
        </text:list-item>
      </text:list>
      <text:p text:style-name="Standard">cenę brutto za godzinę:..........................................................................................................................,<text:line-break/></text:p>
      <text:p text:style-name="Standard">słownie:..................................................................................................................................................,<text:line-break/></text:p>
      <text:p text:style-name="Standard"/>
      <text:p text:style-name="P40"/>
      <text:p text:style-name="P41">4. Oświadczam, że:</text:p>
      <text:p text:style-name="P42"/>
      <text:list text:style-name="LFO3" text:continue-numbering="true">
        <text:list-item>
          <text:p text:style-name="P43"><text:span text:style-name="T44">zapoznałem/łam się dochowując należytej staranności z zapytaniem ofertowym ( wraz z z</text:span><text:span text:style-name="T45">a</text:span><text:span text:style-name="T46">łącznikami). Do zapytania nie wnoszę żadnych zastrzeżeń i akceptuję wymogi i warunki st</text:span><text:span text:style-name="T47">a</text:span><text:span text:style-name="T48">wiane prz</text:span><text:span text:style-name="T49">ez Zamawiającego, w tym termin wykonania przedmiotu zamówienia.</text:span></text:p>
        </text:list-item>
        <text:list-item>
          <text:p text:style-name="P50">Zapoznałem/łam się z warunkami umowy i nie wnoszę do niej uwag,</text:p>
        </text:list-item>
        <text:list-item>
          <text:p text:style-name="P51">w przypadku uznania mojej oferty za najkorzystniejszą, umowę zobowiązuję się zawrzeć w miejscu i terminie jakie zostaną wskazane<text:s/>przez Zamawiającego,</text:p>
        </text:list-item>
        <text:list-item>
          <text:p text:style-name="P52"><text:span text:style-name="T53">w cenie oferty zostały uwzględnione wszystkie koszty związane z realizacją przedmiotu z</text:span><text:span text:style-name="T54">a</text:span><text:span text:style-name="T55">mówienia, biorąc pod uwagę charakter i cel przedmiotowego zamówienia. <text:s/></text:span></text:p>
        </text:list-item>
        <text:list-item>
          <text:p text:style-name="P56"><text:span text:style-name="T57">posiadam uprawnienia do wykonywania określonej działalności lub czynności,</text:span><text:span text:style-name="T58"><text:s/>jeżeli przepisy prawa nakładają obowiązek posiadania takich uprawnień,</text:span></text:p>
        </text:list-item>
      </text:list>
      <text:p text:style-name="P59"/>
      <text:p text:style-name="P60"/>
      <text:p text:style-name="P61"/>
      <text:p text:style-name="P62">Prawdziwość powyższych informacji <text:s/>potwierdzam/y własnoręcznym podpisem, świadom/i odpowiedzialności za składanie oświadczeń niezgodnych z prawdą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…………………………………<text:s/><text:s text:c="38"/>……………………………………</text:p>
      <text:p text:style-name="Normalny"><text:span text:style-name="T76"><text:s text:c="10"/>(</text:span><text:span text:style-name="T77">miejscowość i data) <text:s text:c="81"/>(podpis/pieczątki(a) uprawnionego <text:s text:c="2"/></text:span></text:p>
      <text:p text:style-name="P78"><text:s text:c="54"/><text:s text:c="74"/>przedstawiciela Wykonawcy) <text:s text:c="11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OPS STARA BŁOTNICA</dc:creator>
    <meta:creation-date>2014-08-11T12:40:00Z</meta:creation-date>
    <dc:date>2014-08-13T10:21:00Z</dc:date>
    <meta:print-date>2014-08-13T10:20:00Z</meta:print-date>
    <meta:template xlink:href="Normal" xlink:type="simple"/>
    <meta:editing-cycles>14</meta:editing-cycles>
    <meta:editing-duration>PT27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410" meta:character-count="2871" meta:row-count="20" meta:non-whitespace-character-count="2466"/>
  </office:meta>
</office:document-meta>
</file>