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Normalny" style:family="paragraph">
      <style:paragraph-properties fo:text-align="justify"/>
      <style:text-properties fo:language="de" fo:country="DE"/>
    </style:style>
    <style:style style:name="P10" style:parent-style-name="Normalny" style:family="paragraph">
      <style:paragraph-properties fo:text-align="justify"/>
      <style:text-properties fo:language="de" fo:country="DE"/>
    </style:style>
    <style:style style:name="P11" style:parent-style-name="Normalny" style:family="paragraph">
      <style:paragraph-properties fo:text-align="justify"/>
      <style:text-properties fo:language="de" fo:country="DE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P14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15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Akapitzlistą" style:list-style-name="LFO1" style:family="paragraph"/>
    <style:style style:name="P21" style:parent-style-name="Standard" style:list-style-name="LFO1" style:family="paragraph"/>
    <style:style style:name="P22" style:parent-style-name="Standard" style:list-style-name="LFO1" style:family="paragraph"/>
    <style:style style:name="T23" style:parent-style-name="Domyślnaczcionkaakapitu" style:family="text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list-style-name="LFO2" style:family="paragraph"/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style:font-weight-complex="bold"/>
    </style:style>
    <style:style style:name="P32" style:parent-style-name="Standard" style:family="paragraph">
      <style:text-properties style:font-weight-complex="bold"/>
    </style:style>
    <style:style style:name="P33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38" style:parent-style-name="Normalny" style:family="paragraph">
      <style:paragraph-properties fo:text-align="justify"/>
    </style:style>
    <style:style style:name="P39" style:parent-style-name="Normalny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/>
    </style:style>
    <style:style style:name="P41" style:parent-style-name="Normalny" style:family="paragraph">
      <style:paragraph-properties fo:text-align="justify"/>
    </style:style>
    <style:style style:name="P42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7" style:parent-style-name="Normalny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style:font-weight-complex="bold"/>
    </style:style>
    <style:style style:name="T50" style:parent-style-name="Domyślnaczcionkaakapitu" style:family="text">
      <style:text-properties style:font-weight-complex="bold"/>
    </style:style>
    <style:style style:name="P51" style:parent-style-name="Normalny" style:family="paragraph">
      <style:paragraph-properties fo:text-align="justify"/>
      <style:text-properties style:font-weight-complex="bold"/>
    </style:style>
    <style:style style:name="P52" style:parent-style-name="Normalny" style:family="paragraph">
      <style:paragraph-properties fo:text-align="justify"/>
      <style:text-properties fo:color="#000000" style:language-asian="ar" style:country-asian="SA"/>
    </style:style>
    <style:style style:name="P53" style:parent-style-name="Normalny" style:family="paragraph">
      <style:paragraph-properties style:text-autospace="none" fo:text-align="justify"/>
    </style:style>
    <style:style style:name="P54" style:parent-style-name="Normalny" style:family="paragraph">
      <style:paragraph-properties style:text-autospace="none" fo:text-align="justify"/>
    </style:style>
    <style:style style:name="P55" style:parent-style-name="Normalny" style:family="paragraph">
      <style:paragraph-properties style:text-autospace="none" fo:text-align="justify"/>
    </style:style>
    <style:style style:name="P56" style:parent-style-name="Normalny" style:family="paragraph">
      <style:paragraph-properties fo:text-align="justify"/>
      <style:text-properties fo:font-weight="bold" style:font-weight-asian="bold"/>
    </style:style>
    <style:style style:name="P57" style:parent-style-name="Normalny" style:family="paragraph">
      <style:paragraph-properties fo:text-align="justify"/>
      <style:text-properties fo:font-weight="bold" style:font-weight-asian="bold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fo:font-weight="bold" style:font-weight-asian="bold" style:font-weight-complex="bold"/>
    </style:style>
    <style:style style:name="T62" style:parent-style-name="Domyślnaczcionkaakapitu" style:family="text">
      <style:text-properties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T64" style:parent-style-name="Domyślnaczcionkaakapitu" style:family="text">
      <style:text-properties style:font-weight-complex="bold"/>
    </style:style>
    <style:style style:name="P65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66" style:parent-style-name="Normalny" style:family="paragraph">
      <style:paragraph-properties fo:text-align="justify"/>
    </style:style>
    <style:style style:name="P67" style:parent-style-name="Normalny" style:family="paragraph">
      <style:paragraph-properties fo:text-align="justify"/>
    </style:style>
    <style:style style:name="P68" style:parent-style-name="Normalny" style:family="paragraph">
      <style:paragraph-properties fo:text-align="justify"/>
    </style:style>
    <style:style style:name="T69" style:parent-style-name="Domyślnaczcionkaakapitu" style:family="text">
      <style:text-properties fo:color="#000000" style:language-asian="ar" style:country-asian="SA"/>
    </style:style>
    <style:style style:name="T70" style:parent-style-name="Domyślnaczcionkaakapitu" style:family="text">
      <style:text-properties fo:color="#000000" style:language-asian="ar" style:country-asian="SA"/>
    </style:style>
    <style:style style:name="T71" style:parent-style-name="Domyślnaczcionkaakapitu" style:family="text">
      <style:text-properties fo:color="#000000" style:language-asian="ar" style:country-asian="SA"/>
    </style:style>
    <style:style style:name="T72" style:parent-style-name="Domyślnaczcionkaakapitu" style:family="text">
      <style:text-properties fo:color="#000000" style:language-asian="ar" style:country-asian="SA"/>
    </style:style>
    <style:style style:name="P73" style:parent-style-name="Normalny" style:family="paragraph">
      <style:paragraph-properties fo:text-align="justify"/>
      <style:text-properties fo:color="#000000" style:language-asian="ar" style:country-asian="SA"/>
    </style:style>
    <style:style style:name="P74" style:parent-style-name="Normalny" style:family="paragraph">
      <style:paragraph-properties fo:text-align="justify"/>
      <style:text-properties fo:color="#000000" style:language-asian="ar" style:country-asian="SA"/>
    </style:style>
    <style:style style:name="P75" style:parent-style-name="Normalny" style:family="paragraph">
      <style:paragraph-properties fo:text-align="justify" fo:margin-top="0.0013in">
        <style:tab-stops>
          <style:tab-stop style:type="left" style:position="0in"/>
        </style:tab-stops>
      </style:paragraph-properties>
      <style:text-properties fo:color="#000000" style:language-asian="ar" style:country-asian="SA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  <style:text-properties fo:font-weight="bold" style:font-weight-asian="bold"/>
    </style:style>
    <style:style style:name="P79" style:parent-style-name="Normalny" style:family="paragraph">
      <style:paragraph-properties fo:text-align="justify"/>
      <style:text-properties fo:font-weight="bold" style:font-weight-asian="bold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Normalny" style:family="paragraph">
      <style:paragraph-properties fo:text-align="justify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weight-complex="bold"/>
    </style:style>
    <style:style style:name="T88" style:parent-style-name="Domyślnaczcionkaakapitu" style:family="text">
      <style:text-properties style:font-weight-complex="bold"/>
    </style:style>
    <style:style style:name="T89" style:parent-style-name="Domyślnaczcionkaakapitu" style:family="text">
      <style:text-properties style:font-weight-complex="bold"/>
    </style:style>
    <style:style style:name="T90" style:parent-style-name="Domyślnaczcionkaakapitu" style:family="text">
      <style:text-properties style:font-weight-complex="bold"/>
    </style:style>
    <style:style style:name="T91" style:parent-style-name="Domyślnaczcionkaakapitu" style:family="text">
      <style:text-properties style:font-weight-complex="bold"/>
    </style:style>
    <style:style style:name="P92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93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94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95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96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97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98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99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0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1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2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3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4" style:parent-style-name="Normalny" style:family="paragraph">
      <style:paragraph-properties>
        <style:tab-stops>
          <style:tab-stop style:type="left" style:position="3.6354in"/>
        </style:tab-stops>
      </style:paragraph-properties>
      <style:text-properties fo:font-weight="bold" style:font-weight-asian="bold"/>
    </style:style>
    <style:style style:name="P105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6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7" style:parent-style-name="Normalny" style:family="paragraph">
      <style:paragraph-properties>
        <style:tab-stops>
          <style:tab-stop style:type="left" style:position="3.6354in"/>
        </style:tab-stops>
      </style:paragraph-properties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fo:font-weight="bold" style:font-weight-asian="bold" style:font-weight-complex="bold"/>
    </style:style>
    <style:style style:name="P110" style:parent-style-name="Normalny" style:family="paragraph">
      <style:paragraph-properties fo:text-align="justify"/>
      <style:text-properties style:font-weight-complex="bold"/>
    </style:style>
    <style:style style:name="P111" style:parent-style-name="Normalny" style:family="paragraph">
      <style:paragraph-properties fo:text-align="justify"/>
      <style:text-properties style:font-weight-complex="bold"/>
    </style:style>
  </office:automatic-styles>
  <office:body>
    <office:text text:use-soft-page-breaks="true">
      <text:p text:style-name="P1"><text:tab/></text:p>
      <text:p text:style-name="Standard"><text:s text:c="108"/>Stara Błotnica, dnia 13.08.2014</text:p>
      <text:p text:style-name="Standard"/>
      <text:p text:style-name="P2"/>
      <text:p text:style-name="P3">ZAPYTANIE OFERTOWE</text:p>
      <text:p text:style-name="P4"><text:s text:c="2"/></text:p>
      <text:p text:style-name="P5"/>
      <text:p text:style-name="P6"><text:s text:c="56"/>ZAMAWIAJĄCY</text:p>
      <text:p text:style-name="P7"/>
      <text:p text:style-name="P8">GMINA STARA BŁOTNICA</text:p>
      <text:p text:style-name="Standard"><text:s text:c="56"/>Stara Błotnica 46<text:line-break/><text:s text:c="56"/>26-806 Stara Błotnica<text:line-break/><text:s text:c="14"/><text:s text:c="42"/>Tel: (048) 3857790</text:p>
      <text:p text:style-name="Standard"><text:s text:c="56"/>REGON 670224019 <text:s text:c="15"/><text:line-break/><text:s text:c="56"/>NIP 798-14-58-221</text:p>
      <text:p text:style-name="Standard"/>
      <text:p text:style-name="P9"><text:s text:c="2"/>Osoba <text:s/>uprawniona do porozumiewania się z Wykonawcami:</text:p>
      <text:p text:style-name="P10"><text:s text:c="3"/>Alicja Natora<text:s/></text:p>
      <text:p text:style-name="P11"><text:s text:c="2"/>Tel. (048) 385 77 90 w 32</text:p>
      <text:p text:style-name="Standard"/>
      <text:p text:style-name="P12"><text:span text:style-name="T13">ZAPRASZA DO ZŁOŻENIA OFERTY</text:span></text:p>
      <text:p text:style-name="Standard"/>
      <text:p text:style-name="P14"/>
      <text:p text:style-name="P15">W związku z art. 4 ust. 8 ustawy z dnia 29 stycznia 2004 r. Prawo zamówień publicznych<text:s/></text:p>
      <text:p text:style-name="Standard">( Dz. U. z <text:s/>2013 r., poz.907 z późn. zm. ) zwracamy się z zapytaniem ofertowym <text:s/>na:</text:p>
      <text:p text:style-name="Standard"><text:span text:style-name="T16">,,doradztwo psychologiczne w Punkcie Informacjno- Konsultacyjnym dla kobiet</text:span><text:span text:style-name="T17"><text:line-break/></text:span><text:span text:style-name="T18"><text:s/>dotkniętych przemocą w rodzinie''</text:span></text:p>
      <text:p text:style-name="Standard"/>
      <text:p text:style-name="Standard"><text:span text:style-name="T19">I. Opis przedmiotu zamówienia</text:span></text:p>
      <text:p text:style-name="Standard"/>
      <text:p text:style-name="Standard">1. Prowadzenie indywidualnego poradnictwa psychologicznego dla kobiet dotkniętych przemocą w<text:s/><text:s text:c="5"/>rodzinie.</text:p>
      <text:p text:style-name="Standard"/>
      <text:p text:style-name="Standard">2. Do głównych zadań wykonawcy będzie należało m.in.:<text:line-break/><text:s text:c="3"/></text:p>
      <text:list text:style-name="LFO1" text:continue-numbering="true">
        <text:list-item>
          <text:p text:style-name="P20">Prowadzenie konsultacji, porad indywidualnych w zakresie trudnych sytuacji życiowych</text:p>
        </text:list-item>
      </text:list>
      <text:p text:style-name="Standard"><text:s text:c="12"/>osób dotkniętych przemocą lub zagrożonych przemocą,</text:p>
      <text:list text:style-name="LFO1" text:continue-numbering="true">
        <text:list-item>
          <text:p text:style-name="P21">Przepracowanie sytuacji traumatycznych dzieci i rodzin związanych z problemami</text:p>
        </text:list-item>
      </text:list>
      <text:p text:style-name="Standard"><text:s text:c="12"/>przemocy,</text:p>
      <text:list text:style-name="LFO1" text:continue-numbering="true">
        <text:list-item>
          <text:p text:style-name="P22">Wydawanie opinii psychologicznych dotyczących spraw związanych z przemocą lub</text:p>
        </text:list-item>
      </text:list>
      <text:p text:style-name="Standard"><text:tab/>zagrożeniem przemocy.</text:p>
      <text:p text:style-name="Standard"/>
      <text:p text:style-name="Standard">3.Wykonawca będzie pełnić dyżur w siedzibie Urzędu Gminy w Starej Błotnicy w wymiarze<text:s/>2 godzin<text:s/>zegarowych<text:s/>miesięcznie<text:s/><text:span text:style-name="T23">,</text:span><text:s/>wg . grafiku ustalonego po wyborze Wykonawcy w godzinach pracy Ośrodka Pomocy Społecznej.</text:p>
      <text:p text:style-name="Standard"/>
      <text:p text:style-name="Standard"><text:span text:style-name="T24">II. Główne warunki udziału w postępowaniu</text:span></text:p>
      <text:p text:style-name="Standard"/>
      <text:p text:style-name="Standard">1.O udzielenie zamówienia mogą ubiegać się wykonawcy, którzy posiadają uprawnienia do wykonywania określonej działalności lub czynności, jeżeli przepisy prawa nakładają obowiązek ich posiadania oraz spełniają warunki dotyczące posiadania wiedzy i doświadczenia.</text:p>
      <text:p text:style-name="Standard"/>
      <text:p text:style-name="Standard">2.Wymagane dokumenty:</text:p>
      <text:list text:style-name="LFO2" text:continue-numbering="true">
        <text:list-item>
          <text:p text:style-name="P25">życiorys zawodowy</text:p>
        </text:list-item>
        <text:list-item>
          <text:p text:style-name="P26">dokumenty poświadczające wykształcenie</text:p>
        </text:list-item>
        <text:list-item>
          <text:p text:style-name="P27">inne<text:s/>dokumenty poświadczające doświadczenie zawodowe, ukończone kursy/szkolenia,</text:p>
        </text:list-item>
        <text:list-item>
          <text:p text:style-name="P28">minimum 2- letnie doświadczenie zawodowe na stanowisku psychologa (doświadczenie</text:p>
        </text:list-item>
      </text:list>
      <text:p text:style-name="Standard"><text:s text:c="12"/>w prowadzeniu konsultacji, porad indywidualnych z osobami doznającymi przemocy w <text:s text:c="6"/><text:s text:c="9"/></text:p>
      <text:p text:style-name="Standard"><text:s text:c="14"/>rodzinie).</text:p>
      <text:p text:style-name="Standard"/>
      <text:p text:style-name="Standard">3.Z wybranym wykonawcą zostanie podpisana umowa zlecenie.</text:p>
      <text:p text:style-name="P29"/>
      <text:p text:style-name="P30">III . Termin realizacji zamówienia :</text:p>
      <text:p text:style-name="P31"><text:s text:c="8"/>01.09.2014 r. do dnia 31.12.2014 r.</text:p>
      <text:p text:style-name="P32"/>
      <text:p text:style-name="P33">IV. Miejsce realizacji zamówienia:</text:p>
      <text:p text:style-name="Standard"><text:s text:c="6"/>Urząd Gminy w Starej Błotnicy</text:p>
      <text:p text:style-name="Standard"/>
      <text:p text:style-name="Standard"><text:span text:style-name="T34">V.<text:s/></text:span><text:span text:style-name="T35">Przygotowanie oferty</text:span></text:p>
      <text:p text:style-name="P36"/>
      <text:p text:style-name="Standard">Ofertę należy:</text:p>
      <text:p text:style-name="Standard">a)złożyć w formie pisemnej ( osobiście, pisemnie -listem) na Formularzu Oferty w siedzibie Zamawiającego, <text:s/>pokój nr 11 do dnia 21.08.2014 do godz. 12:00</text:p>
      <text:p text:style-name="P37"/>
      <text:p text:style-name="P38">Ofertę należy zapakować w dwie koperty.</text:p>
      <text:p text:style-name="P39"><text:s text:c="2"/><text:span text:style-name="T40">Koperta zewnętrzna</text:span><text:s/>winna być zaadresowana i oznaczona następująco:</text:p>
      <text:p text:style-name="P41"/>
      <text:p text:style-name="P42"><text:span text:style-name="T43">,,Zapytanie ofertowe na doradztwo psychologiczne w Punkcie Informacjno- Konsultacyjnym dla kobiet dotkniętych przemocą w rodzinie''<text:s/></text:span><text:span text:style-name="T44">nie otwierać przed godziną<text:s/></text:span></text:p>
      <text:p text:style-name="P45">12:00 <text:s/>dn. 21.08.2014 r.</text:p>
      <text:p text:style-name="P46"/>
      <text:p text:style-name="P47"><text:span text:style-name="T48">Koperta wewnętrzna<text:s/></text:span><text:span text:style-name="T49">poza o</text:span><text:span text:style-name="T50">znaczeniami podanymi powyżej powinna posiadać nazwę<text:s/></text:span></text:p>
      <text:p text:style-name="P51">i adres Wykonawcy, aby można było odesłać ofertę w przypadku stwierdzenia jej nieważności.</text:p>
      <text:p text:style-name="P52">W przypadku braku tej informacji Zamawiający nie ponosi odpowiedzialności za zdarzenia mogące wyniknąć z powodu<text:s/>tego braku, np. przypadkowe otwarcie oferty przed wyznaczonym terminem otwarcia, a w przypadku składania oferty pocztą lub drogą kurierską za jej nie otwarcie w trakcie sesji otwarcia ofert.<text:s/></text:p>
      <text:p text:style-name="P53">Wykonawcy ponoszą wszelkie koszty związane z przygotowaniem i złożeniem oferty. Zamawiający nie przewiduje zwrotu kosztów udziału w postępowaniu.</text:p>
      <text:p text:style-name="P54"/>
      <text:p text:style-name="P55"/>
      <text:p text:style-name="P56">VI . Miejsce i termin składania ofert:</text:p>
      <text:p text:style-name="P57"/>
      <text:p text:style-name="P58"><text:span text:style-name="T59">Ofertę należy złożyć w sposób gwarantujący zachowanie w poufności jej treści w Urzędzie Gminy w Starej Błotnicy, 26-806 Stara Bło</text:span><text:span text:style-name="T60">tnica<text:s/></text:span><text:span text:style-name="T61">pokój nr 11</text:span><text:span text:style-name="T62"><text:s/>nie później niż do dnia<text:s/></text:span><text:span text:style-name="T63"><text:s/>21.08.2014r do godz.12:00</text:span><text:span text:style-name="T64">.</text:span></text:p>
      <text:p text:style-name="P65"/>
      <text:p text:style-name="P66">1. Wszystkie oferty otrzymane przez Zamawiającego po terminie składania ofert zostaną zwrócone Wykonawcom.</text:p>
      <text:p text:style-name="P67">2. Wykonawca może wprowadzić zmiany lub wycofać złożoną ofertę pod warunkiem, że Zamawiający otrzyma pisemne powiadomienie o wprowadzeniu zmian lub wycofaniu, przed terminem składania ofert.<text:s/></text:p>
      <text:p text:style-name="P68"><text:span text:style-name="T69">3</text:span><text:span text:style-name="T70">. Złożenie nowej oferty w zamian</text:span><text:span text:style-name="T71"><text:s/>za wycofaną jest możliwe tylko przed upływem terminu składania ofert, zaś wykonawca w takim przypadku zobowiązany jest oznaczyć opakowanie tak jak podano w dziale <text:s/>VI</text:span>,<text:s/><text:span text:style-name="T72">oraz dodatkowym napisem: „Oferta zamienna z wycofaniem</text:span></text:p>
      <text:p text:style-name="P73">poprzedniej". W takim przypadku<text:s/>zostanie otwarta oferta zamienna, zaś oferta wycofana nie będzie otwierana.</text:p>
      <text:p text:style-name="P74">4. Złożenie oferty zamiennej bez wycofania poprzednio złożonej zostanie uznane za złożenie dwóch ofert, co spowoduje odrzucenie ofert .</text:p>
      <text:p text:style-name="P75">5. Wykonawca może także uzupełnić wcześniej<text:s/>złożoną ofertę, jednak wyłącznie przed upływem terminu składania ofert, oznaczając przy tym opakowanie tak jak podano w dziale VI oraz dodatkowym napisem: „Uzupełnienie oferty".</text:p>
      <text:p text:style-name="P76">6. Wykonawca nie może wycofać oferty i wprowadzić zmian w ofercie po upływie terminu składania ofert.</text:p>
      <text:p text:style-name="P77"/>
      <text:p text:style-name="P78">VII. <text:s/>Miejsce i termin otwarcia ofert.</text:p>
      <text:p text:style-name="P79"/>
      <text:p text:style-name="P80"><text:span text:style-name="T81">Otwarcie ofert nastąpi w dniu<text:s/></text:span><text:span text:style-name="T82">21.08.2014 r. r. godz. 12:15</text:span><text:span text:style-name="T83"><text:s/></text:span><text:span text:style-name="T84">w siedzibie Zamawiającego w Urzędzie Gminy w Starej Błotnicy 26-806 Stara Błotnica pokój nr 11.</text:span></text:p>
      <text:p text:style-name="P85"><text:span text:style-name="T86"><text:s/></text:span><text:span text:style-name="T87">Z<text:s/></text:span><text:span text:style-name="T88">przeprowadzonego zapytania ofertowego zostanie sporządzony protokół.<text:s/></text:span><text:span text:style-name="T89"><text:line-break/></text:span><text:span text:style-name="T90">Po wyborze najkorzystniejszej oferty cenowej Urząd<text:s/></text:span><text:span text:style-name="T91">zaprosi wybranego oferenta do podpisania umowy .</text:span></text:p>
      <text:p text:style-name="Standard"/>
      <text:p text:style-name="Standard"/>
      <text:p text:style-name="P92">VIII. Opis sposobu obliczania ceny:</text:p>
      <text:p text:style-name="P93"/>
      <text:p text:style-name="P94">1. Oferowana cena wynika z formularza ofertowego ( wzór nr 1 )</text:p>
      <text:p text:style-name="P95">2. Cena będzie niezmienna przez cały czas realizacji zamówienia i Wykonawca nie może</text:p>
      <text:p text:style-name="P96"><text:s text:c="4"/>żądać jej podwyższenia.</text:p>
      <text:p text:style-name="P97">3. Cena oferty musi zawierać wszelkie koszty niezbędne do zrealizowania<text:s/>zamówienia<text:s/></text:p>
      <text:p text:style-name="P98"><text:s text:c="4"/>wynikające wprost z opisu zamówienia, jak również w nim nie ujęte, a bez których nie</text:p>
      <text:p text:style-name="P99"><text:s text:c="5"/>można wykonać zamówienia.</text:p>
      <text:p text:style-name="P100">4. <text:s/>Oferowana cena brutto za 1 godzinę <text:s/>podana przez Wykonawcę<text:s/></text:p>
      <text:p text:style-name="P101"><text:s text:c="5"/>w <text:s text:c="2"/>formularzu ofertowym będzie wartością służącą do porównania ofert.</text:p>
      <text:p text:style-name="P102"/>
      <text:p text:style-name="P103"/>
      <text:p text:style-name="P104"><text:s text:c="2"/>IX. Opis sposobu wyboru najkorzystniejszej oferty :</text:p>
      <text:p text:style-name="P105"><text:s/></text:p>
      <text:p text:style-name="P106">Jedyne kryterium oceny ofert stanowi cena ( cena – 100% ).</text:p>
      <text:p text:style-name="P107">Zamawiający udzieli zamówienia Wykonawcy, który przedłoży ważną ofertę, zawierającą najniższą cenę brutto za 1 godzinę<text:s/>zegarową<text:s/>, spośród wszystkich ważnie złożonych w postępowaniu ofert.</text:p>
      <text:p text:style-name="Normalny"/>
      <text:p text:style-name="P108"><text:s text:c="2"/><text:span text:style-name="T109">Załączniki:</text:span></text:p>
      <text:p text:style-name="P110">1) Oferta - załącznik Nr 1 do zapytania ofertowego</text:p>
      <text:p text:style-name="P111">2) <text:s/>wzór umowy - Załącznik Nr 2 do zapytania ofertowego<text:s/></text:p>
      <text:p text:style-name="Normalny"><text:s text:c="60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OPS STARA BŁOTNICA</dc:creator>
    <meta:creation-date>2014-08-13T06:35:00Z</meta:creation-date>
    <dc:date>2014-08-13T11:31:00Z</dc:date>
    <meta:print-date>2014-08-13T10:27:00Z</meta:print-date>
    <meta:template xlink:href="Normal" xlink:type="simple"/>
    <meta:editing-cycles>13</meta:editing-cycles>
    <meta:editing-duration>PT3840S</meta:editing-duration>
    <meta:user-defined meta:name="Informacja 1"/>
    <meta:user-defined meta:name="Informacja 2"/>
    <meta:user-defined meta:name="Informacja 3"/>
    <meta:user-defined meta:name="Informacja 4"/>
    <meta:document-statistic meta:page-count="3" meta:paragraph-count="13" meta:word-count="944" meta:character-count="6601" meta:row-count="47" meta:non-whitespace-character-count="5670"/>
  </office:meta>
</office:document-meta>
</file>