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justify" fo:line-height="150%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.0555in"/>
      <style:text-properties style:font-name="Times New Roman"/>
    </style:style>
  </office:automatic-styles>
  <office:body>
    <office:text text:use-soft-page-breaks="true">
      <text:p text:style-name="P1"><text:s text:c="76"/></text:p>
      <text:p text:style-name="P2"><text:s text:c="85"/>Stara Błotnica,<text:s/>dn. 19.02.2021<text:s/>r.</text:p>
      <text:p text:style-name="Default"/>
      <text:p text:style-name="Default"><text:s/></text:p>
      <text:p text:style-name="P3"><text:span text:style-name="T4">Sprawozdanie z konsultacji projektu<text:s/></text:span><text:span text:style-name="T5">„Strategia Rozwiązywania Problemów Społecznych w gminie Stara Błotnica</text:span><text:span text:style-name="T6">”</text:span><text:span text:style-name="T7"><text:s/>na lata 2021-2025</text:span><text:span text:style-name="T8">.</text:span></text:p>
      <text:p text:style-name="Default"/>
      <text:p text:style-name="Default"/>
      <text:p text:style-name="P9">W dniach<text:s/><text:span text:style-name="T10">od 03.02.2021 r. do 18.02.2021 r</text:span>. odbyły się konsultacje projektu<text:s/><text:span text:style-name="T11">Strategia Rozwiązywania Problemów Społe</text:span><text:span text:style-name="T12">cznych w gminie Stara Błotnica na lata 2021-2025</text:span>.</text:p>
      <text:p text:style-name="P13">Ogłoszenie o przeprowadzeniu konsultacji projektu Strategii zostało zamieszczone<text:s/><text:line-break/>w Biuletynie Informacji Publicznej oraz na tablicy ogłoszeń Urzędu Gminy Stara Błotnica<text:s/><text:line-break/><text:s/>w dniu 03 luty 2021 roku.</text:p>
      <text:p text:style-name="P14">Treść projektu Programu została zamieszczona w BIP<text:span text:style-name="T15">(http://www.starablotnica.bip.org.pl/)</text:span></text:p>
      <text:p text:style-name="P16"/>
      <text:p text:style-name="P17"><text:span text:style-name="T18"><text:s/></text:span>Celem konsultacji było przedstawienie projektu Strategii<text:s/>zawierającej cele oraz plany<text:s/>działań proponowanych do ich realizacji w latach 2021-2025 przez jednostki i organizacje<text:s/>działające w obszarze pomocy rodzinie.</text:p>
      <text:p text:style-name="P19">Opinie i uwagi należało składać w formie pisemnej na załączonym formularzu do dnia<text:s/>18 lutego 2021r. poprzez przesłanie pocztą na adres: Urząd Gminy w Starej Błotnicy, 26 – 806 Stara Błotnica 46 lub na adres e-mail:<text:s/><text:s/><text:span text:style-name="T20">gmina@starablotnica.pl</text:span></text:p>
      <text:p text:style-name="P21">W ramach konsultacji nie wpłynął żaden wniosek ani propozycja zmian do Strategii.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22"><text:s text:c="81"/><text:span text:style-name="T23"><text:s text:c="14"/>Wójt Gminy <text:s/>Stara Błotnica</text:span></text:p>
      <text:p text:style-name="P24"/>
      <text:p text:style-name="P25"><text:span text:style-name="T26"><text:s text:c="79"/>mgr.inż Marcin Kozdrach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YNA FILIPCZAK</dc:creator>
    <meta:creation-date>2021-02-18T08:42:00Z</meta:creation-date>
    <dc:date>2021-02-19T07:22:00Z</dc:date>
    <meta:template xlink:href="Normal" xlink:type="simple"/>
    <meta:editing-cycles>3</meta:editing-cycles>
    <meta:editing-duration>PT480S</meta:editing-duration>
    <meta:document-statistic meta:page-count="1" meta:paragraph-count="3" meta:word-count="221" meta:character-count="1546" meta:row-count="11" meta:non-whitespace-character-count="1328"/>
  </office:meta>
</office:document-meta>
</file>