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indent="0.4916in"/>
      <style:text-properties style:font-name="Times New Roman"/>
    </style:style>
    <style:style style:name="P6" style:parent-style-name="Normalny" style:family="paragraph">
      <style:paragraph-properties fo:text-indent="0.4916in"/>
      <style:text-properties style:font-name="Times New Roman"/>
    </style:style>
    <style:style style:name="P7" style:parent-style-name="Normalny" style:family="paragraph">
      <style:paragraph-properties fo:text-indent="0.4916in"/>
      <style:text-properties style:font-name="Times New Roman"/>
    </style:style>
    <style:style style:name="P8" style:parent-style-name="Normalny" style:family="paragraph">
      <style:paragraph-properties fo:text-indent="0.4916in"/>
      <style:text-properties style:font-name="Times New Roman"/>
    </style:style>
    <style:style style:name="P9" style:parent-style-name="Normalny" style:family="paragraph">
      <style:paragraph-properties fo:text-indent="0.4916i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paragraph-properties fo:text-indent="0.4916in"/>
      <style:text-properties style:font-name="Times New Roman"/>
    </style:style>
    <style:style style:name="P17" style:parent-style-name="Normalny" style:family="paragraph">
      <style:paragraph-properties fo:margin-left="3.9333in" fo:text-indent="0.4916in">
        <style:tab-stops/>
      </style:paragraph-properties>
    </style:style>
    <style:style style:name="P18" style:parent-style-name="Normalny" style:family="paragraph">
      <style:paragraph-properties fo:margin-left="3.9333in" fo:text-indent="0.4916in">
        <style:tab-stops/>
      </style:paragraph-properties>
    </style:style>
    <style:style style:name="P19" style:parent-style-name="Normalny" style:family="paragraph">
      <style:paragraph-properties fo:text-indent="0.4916in"/>
    </style:style>
  </office:automatic-styles>
  <office:body>
    <office:text text:use-soft-page-breaks="true">
      <text:p text:style-name="P1">Informacja <text:s/>o <text:s/>dyżurach <text:s/>Urzędnika <text:s/>Wyborczego</text:p>
      <text:p text:style-name="P2"/>
      <text:p text:style-name="P3">Urzędnik <text:s/>Wyborczy pełni <text:s/>dyżury w <text:s/>celu przyjmowania <text:s/>zgłoszeń <text:s/>kandydatów na <text:s/>członków obwodowych komisji wyborczych <text:s/>w <text:s/>wyborach <text:s/>do Sejmu i <text:s/>Senatu Rzeczypospolitej Polskiej<text:s/>zarządzonych <text:s/>na <text:s/>15 października <text:s/>2023r.</text:p>
      <text:p text:style-name="P4">w <text:s/>dniach:</text:p>
      <text:p text:style-name="P5">- 11 września <text:s/>2023r. w <text:s/>godzinach <text:s text:c="2"/>13ᴼᴼ<text:s/>- <text:s/>15ᴼᴼ</text:p>
      <text:p text:style-name="P6">- 12 września <text:s/>2023r. w <text:s/>godzinach <text:s text:c="2"/>13ᴼᴼ<text:s/>- <text:s/>15ᴼᴼ</text:p>
      <text:p text:style-name="P7">- 13 września <text:s/>2023r. w <text:s/>godzinach <text:s text:c="2"/>13ᴼᴼ<text:s/>- <text:s/>15ᴼᴼ</text:p>
      <text:p text:style-name="P8">- 14 września <text:s/>2023r. w <text:s/>godzinach <text:s text:c="2"/>13ᴼᴼ<text:s/>- <text:s/>15ᴼᴼ</text:p>
      <text:p text:style-name="P9"><text:span text:style-name="T10">- 15 września <text:s/>2023r. w <text:s/>godzinach <text:s text:c="2"/>13</text:span><text:span text:style-name="T11">ᴼᴼ</text:span><text:span text:style-name="T12"><text:s/>- <text:s/>15</text:span><text:span text:style-name="T13">³</text:span><text:span text:style-name="T14">ᴼ</text:span></text:p>
      <text:p text:style-name="P15">w <text:s/>siedzibie Urzędu Gminy Stara Błotnica 46, <text:s text:c="2"/>sekretariat ( tel. 48 385 77 90) oraz <text:s/>pod <text:s/>nr <text:s/>telefonu 696 219 728.</text:p>
      <text:p text:style-name="P16"/>
      <text:p text:style-name="P17">Urzędnik <text:s/>Wyborczy</text:p>
      <text:p text:style-name="P18">/-/ Barbara <text:s/>Gubiec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neta Piasta</dc:creator>
    <meta:creation-date>2023-09-08T12:38:00Z</meta:creation-date>
    <dc:date>2023-09-08T12:38:00Z</dc:date>
    <meta:print-date>2023-09-07T09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8" meta:character-count="686" meta:row-count="4" meta:non-whitespace-character-count="589"/>
  </office:meta>
</office:document-meta>
</file>